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4.489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4.48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>
        <style:tab-stops>
          <style:tab-stop style:position="4.489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4.48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4.48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4.489cm"/>
        </style:tab-stops>
      </style:paragraph-properties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4.489cm"/>
        </style:tab-stops>
      </style:paragraph-properties>
      <style:text-properties fo:font-size="10pt" style:font-name-asian="Calibri" style:font-size-asian="10pt" style:font-size-complex="10pt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4.48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Calibri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<text:tab/><text:tab/><text:tab/><text:tab/><text:tab/><text:tab/><text:tab/></text:span><text:span text:style-name="T2"><text:tab/></text:span></text:p>
      <text:p text:style-name="P2"><text:tab/><text:tab/><text:tab/></text:p>
      <text:p text:style-name="P2"><text:tab/><text:tab/><text:tab/><text:tab/>…………………………, data …………………………………</text:p>
      <text:p text:style-name="P2"/>
      <text:p text:style-name="P4"/>
      <text:p text:style-name="P4">WNIOSEK O UDOSTĘPNIENIE DANYCH</text:p>
      <text:p text:style-name="P4">ZE ZBIORU DANYCH OSOBOWYCH</text:p>
      <text:p text:style-name="P2"/>
      <text:list xml:id="list6378867205737817451" text:style-name="WW8Num1">
        <text:list-item>
          <text:list>
            <text:list-item>
              <text:p text:style-name="P3">Wniosek do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p text:style-name="P6"><text:span text:style-name="T3">………………………………………………………………………………………………………………………………</text:span></text:p>
      <text:list xml:id="list130436924151752" text:continue-numbering="true" text:style-name="WW8Num1">
        <text:list-item>
          <text:list>
            <text:list-item>
              <text:p text:style-name="P3">Wnioskodawca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list xml:id="list130436925161361" text:continue-numbering="true" text:style-name="WW8Num1">
        <text:list-item>
          <text:list>
            <text:list-item>
              <text:p text:style-name="P3">Podstawa prawna upoważniająca do pozyskania danych albo wskazanie wiarygodnie uzasadnionej potrzeby posiadania danych w przypadku osób innych niż wymienione w art. 23 ust. 1 pkt.2 i art. 27 ust. 2 pkt.2 ustawy o ochronie danych osobowych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…</text:p>
      <text:p text:style-name="P6"><text:span text:style-name="T3">………………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</text:p>
      <text:list xml:id="list130436926153708" text:continue-numbering="true" text:style-name="WW8Num1">
        <text:list-item>
          <text:list>
            <text:list-item>
              <text:p text:style-name="P3">Wskazanie przeznaczenia dla udostępnienia danych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list xml:id="list130436927147048" text:continue-numbering="true" text:style-name="WW8Num1">
        <text:list-item>
          <text:list>
            <text:list-item>
              <text:p text:style-name="P3">Zakres żądanych informacji ze zbioru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list xml:id="list130436929170557" text:continue-numbering="true" text:style-name="WW8Num1">
        <text:list-item>
          <text:list>
            <text:list-item>
              <text:p text:style-name="P3">Informacje umożliwiające wyszukanie w zbirze żądanych danych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</text:p>
      <text:p text:style-name="P8"/>
      <text:p text:style-name="P8"><text:tab/><text:tab/><text:tab/><text:tab/><text:tab/>………………………………………</text:p>
      <text:p text:style-name="P8"><text:tab/><text:tab/><text:tab/><text:tab/><text:tab/>(data, podpis i piecząt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</meta:initial-creator>
    <meta:creation-date>2013-10-23T13:40:00</meta:creation-date>
    <dc:creator>Sekretariat</dc:creator>
    <dc:date>2013-10-23T13:40:00</dc:date>
    <meta:editing-cycles>1</meta:editing-cycles>
    <meta:editing-duration>P15824DT17H31M44S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31" meta:word-count="96" meta:character-count="1437" meta:non-whitespace-character-count="1351"/>
  </office:meta>
</office:document-meta>
</file>